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lstoeli7b7a812c-3894-4458-8188-9162645c9da2.png" manifest:media-type="image/png"/>
  <manifest:file-entry manifest:full-path="Pictures/rolstoeli18c267f7-7920-4afb-8cee-9a5e553b9ac1.png" manifest:media-type="image/png"/>
  <manifest:file-entry manifest:full-path="Pictures/rolstoeli025306a2-c56b-432f-99a5-e64679962f80.png" manifest:media-type="image/png"/>
  <manifest:file-entry manifest:full-path="Pictures/rolstoeli9bfeeaec-44e0-419f-85d4-c6aed10aa19a.png" manifest:media-type="image/png"/>
  <manifest:file-entry manifest:full-path="Pictures/rolstoelife9f7641-d61a-42f1-b474-e38fd03a9f52.png" manifest:media-type="image/png"/>
  <manifest:file-entry manifest:full-path="Pictures/rolstoeli70083dcd-4424-4266-97bc-a35c63b0be7f.png" manifest:media-type="image/png"/>
  <manifest:file-entry manifest:full-path="Pictures/rolstoelif6a77915-4ab1-45bf-be70-14a522d28f90.png" manifest:media-type="image/png"/>
  <manifest:file-entry manifest:full-path="Pictures/rolstoeli40643c7e-36b9-4bc1-acf1-0ada32e9107e.png" manifest:media-type="image/png"/>
  <manifest:file-entry manifest:full-path="Pictures/rolstoeli3efbd423-abb5-4f26-a9c8-3315b0bd8cd6.png" manifest:media-type="image/png"/>
  <manifest:file-entry manifest:full-path="Pictures/rolstoeli2e012d26-b6b2-40e6-b5df-e613a003574d.png" manifest:media-type="image/png"/>
  <manifest:file-entry manifest:full-path="Pictures/rolstoeli5a2757ac-d8f9-4bbb-8c61-1f8f2e822e93.png" manifest:media-type="image/png"/>
  <manifest:file-entry manifest:full-path="Pictures/rolstoeli385ea572-366d-4346-aaa1-14d2af15c9b0.png" manifest:media-type="image/png"/>
  <manifest:file-entry manifest:full-path="Pictures/rolstoeli07593a76-bdea-404d-a2ed-0ca3fa21c8a0.png" manifest:media-type="image/png"/>
  <manifest:file-entry manifest:full-path="Pictures/rolstoelibdc51346-914a-444e-ac10-1b359d662250.png" manifest:media-type="image/png"/>
  <manifest:file-entry manifest:full-path="Pictures/rolstoeli4591cc95-21bc-4f7a-9f6b-90c913aefbe7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 Adressen stembureaus, gemeente Echt-Suste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rgemeester van Echt-Susteren maakt bekend, dat voor het referendum over de wet tot goedkeuring van de Associatieovereenkomst tussen de Europese Unie en Oekraïne op woensdag 6 april 2016 in onderstaande lokaliteiten een stembureau is gevestigd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Aanduiding stembureau</text:p>
                  </table:table-cell>
                  <table:table-cell table:style-name="entry" table:number-rows-spanned="1" table:number-columns-spanned="1">
                    <text:p text:style-name="table_al"> Adres stembureau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1-4-1-1" text:style-name="plaatje">
                        <text:p text:style-name="illustratie_id1-3-2-2-1-4-1-5-1-4-1-1-1"><draw:frame draw:style-name="illustratie_id1-3-2-2-1-4-1-5-1-4-1-1-1" text:anchor-type="paragraph" svg:width="5mm" svg:height="5mm"><draw:image xlink:href="Pictures/rolstoeli7b7a812c-3894-4458-8188-9162645c9da2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huis</text:p>
                  </table:table-cell>
                  <table:table-cell table:style-name="entry" table:number-rows-spanned="1" table:number-columns-spanned="1">
                    <text:p text:style-name="table_al">Nieuwe Markt 5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2-4-1-1" text:style-name="plaatje">
                        <text:p text:style-name="illustratie_id1-3-2-2-1-4-1-5-2-4-1-1-1"><draw:frame draw:style-name="illustratie_id1-3-2-2-1-4-1-5-2-4-1-1-1" text:anchor-type="paragraph" svg:width="5mm" svg:height="5mm"><draw:image xlink:href="Pictures/rolstoeli18c267f7-7920-4afb-8cee-9a5e553b9ac1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orgcentrum</text:p>
                  </table:table-cell>
                  <table:table-cell table:style-name="entry" table:number-rows-spanned="1" table:number-columns-spanned="1">
                    <text:p text:style-name="table_al">de Egthe 1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3-4-1-1" text:style-name="plaatje">
                        <text:p text:style-name="illustratie_id1-3-2-2-1-4-1-5-3-4-1-1-1"><draw:frame draw:style-name="illustratie_id1-3-2-2-1-4-1-5-3-4-1-1-1" text:anchor-type="paragraph" svg:width="5mm" svg:height="5mm"><draw:image xlink:href="Pictures/rolstoeli025306a2-c56b-432f-99a5-e64679962f8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urthuis St Joris</text:p>
                  </table:table-cell>
                  <table:table-cell table:style-name="entry" table:number-rows-spanned="1" table:number-columns-spanned="1">
                    <text:p text:style-name="table_al">Cypresstraat 58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4-4-1-1" text:style-name="plaatje">
                        <text:p text:style-name="illustratie_id1-3-2-2-1-4-1-5-4-4-1-1-1"><draw:frame draw:style-name="illustratie_id1-3-2-2-1-4-1-5-4-4-1-1-1" text:anchor-type="paragraph" svg:width="5mm" svg:height="5mm"><draw:image xlink:href="Pictures/rolstoeli9bfeeaec-44e0-419f-85d4-c6aed10aa19a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lublokaal De Ster </text:p>
                  </table:table-cell>
                  <table:table-cell table:style-name="entry" table:number-rows-spanned="1" table:number-columns-spanned="1">
                    <text:p text:style-name="table_al"> Lisweg 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5-4-1-1" text:style-name="plaatje">
                        <text:p text:style-name="illustratie_id1-3-2-2-1-4-1-5-5-4-1-1-1"><draw:frame draw:style-name="illustratie_id1-3-2-2-1-4-1-5-5-4-1-1-1" text:anchor-type="paragraph" svg:width="5mm" svg:height="5mm"><draw:image xlink:href="Pictures/rolstoelife9f7641-d61a-42f1-b474-e38fd03a9f52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Clubgebouw Slekker Boys</text:p>
                  </table:table-cell>
                  <table:table-cell table:style-name="entry" table:number-rows-spanned="1" table:number-columns-spanned="1">
                    <text:p text:style-name="table_al">Hoogstraat 25 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6-4-1-1" text:style-name="plaatje">
                        <text:p text:style-name="illustratie_id1-3-2-2-1-4-1-5-6-4-1-1-1"><draw:frame draw:style-name="illustratie_id1-3-2-2-1-4-1-5-6-4-1-1-1" text:anchor-type="paragraph" svg:width="5mm" svg:height="5mm"><draw:image xlink:href="Pictures/rolstoeli70083dcd-4424-4266-97bc-a35c63b0be7f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Café 't Heukske</text:p>
                  </table:table-cell>
                  <table:table-cell table:style-name="entry" table:number-rows-spanned="1" table:number-columns-spanned="1">
                    <text:p text:style-name="table_al">Rijksweg Nrd 34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7-4-1-1" text:style-name="plaatje">
                        <text:p text:style-name="illustratie_id1-3-2-2-1-4-1-5-7-4-1-1-1"><draw:frame draw:style-name="illustratie_id1-3-2-2-1-4-1-5-7-4-1-1-1" text:anchor-type="paragraph" svg:width="5mm" svg:height="5mm"><draw:image xlink:href="Pictures/rolstoelif6a77915-4ab1-45bf-be70-14a522d28f9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afé van Pol</text:p>
                  </table:table-cell>
                  <table:table-cell table:style-name="entry" table:number-rows-spanned="1" table:number-columns-spanned="1">
                    <text:p text:style-name="table_al">Haverterstraat 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8-4-1-1" text:style-name="plaatje">
                        <text:p text:style-name="illustratie_id1-3-2-2-1-4-1-5-8-4-1-1-1"><draw:frame draw:style-name="illustratie_id1-3-2-2-1-4-1-5-8-4-1-1-1" text:anchor-type="paragraph" svg:width="5mm" svg:height="5mm"><draw:image xlink:href="Pictures/rolstoeli40643c7e-36b9-4bc1-acf1-0ada32e9107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schapshuis Maria Hoop</text:p>
                  </table:table-cell>
                  <table:table-cell table:style-name="entry" table:number-rows-spanned="1" table:number-columns-spanned="1">
                    <text:p text:style-name="table_al">Annendaalderweg 12a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9-4-1-1" text:style-name="plaatje">
                        <text:p text:style-name="illustratie_id1-3-2-2-1-4-1-5-9-4-1-1-1"><draw:frame draw:style-name="illustratie_id1-3-2-2-1-4-1-5-9-4-1-1-1" text:anchor-type="paragraph" svg:width="5mm" svg:height="5mm"><draw:image xlink:href="Pictures/rolstoeli3efbd423-abb5-4f26-a9c8-3315b0bd8cd6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orgcentrum Vastrada</text:p>
                  </table:table-cell>
                  <table:table-cell table:style-name="entry" table:number-rows-spanned="1" table:number-columns-spanned="1">
                    <text:p text:style-name="table_al">Kloosterstraat 4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10-4-1-1" text:style-name="plaatje">
                        <text:p text:style-name="illustratie_id1-3-2-2-1-4-1-5-10-4-1-1-1"><draw:frame draw:style-name="illustratie_id1-3-2-2-1-4-1-5-10-4-1-1-1" text:anchor-type="paragraph" svg:width="5mm" svg:height="5mm"><draw:image xlink:href="Pictures/rolstoeli2e012d26-b6b2-40e6-b5df-e613a003574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unnelbar Heide </text:p>
                  </table:table-cell>
                  <table:table-cell table:style-name="entry" table:number-rows-spanned="1" table:number-columns-spanned="1">
                    <text:p text:style-name="table_al">Heidestraat 39 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11-4-1-1" text:style-name="plaatje">
                        <text:p text:style-name="illustratie_id1-3-2-2-1-4-1-5-11-4-1-1-1"><draw:frame draw:style-name="illustratie_id1-3-2-2-1-4-1-5-11-4-1-1-1" text:anchor-type="paragraph" svg:width="5mm" svg:height="5mm"><draw:image xlink:href="Pictures/rolstoeli5a2757ac-d8f9-4bbb-8c61-1f8f2e822e93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meenschapshuis De Koppel</text:p>
                  </table:table-cell>
                  <table:table-cell table:style-name="entry" table:number-rows-spanned="1" table:number-columns-spanned="1">
                    <text:p text:style-name="table_al">Vleutstraat 2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12-4-1-1" text:style-name="plaatje">
                        <text:p text:style-name="illustratie_id1-3-2-2-1-4-1-5-12-4-1-1-1"><draw:frame draw:style-name="illustratie_id1-3-2-2-1-4-1-5-12-4-1-1-1" text:anchor-type="paragraph" svg:width="5mm" svg:height="5mm"><draw:image xlink:href="Pictures/rolstoeli385ea572-366d-4346-aaa1-14d2af15c9b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Roosteren</text:p>
                  </table:table-cell>
                  <table:table-cell table:style-name="entry" table:number-rows-spanned="1" table:number-columns-spanned="1">
                    <text:p text:style-name="table_al">Eyckholtstraat 7 A 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13-4-1-1" text:style-name="plaatje">
                        <text:p text:style-name="illustratie_id1-3-2-2-1-4-1-5-13-4-1-1-1"><draw:frame draw:style-name="illustratie_id1-3-2-2-1-4-1-5-13-4-1-1-1" text:anchor-type="paragraph" svg:width="5mm" svg:height="5mm"><draw:image xlink:href="Pictures/rolstoeli07593a76-bdea-404d-a2ed-0ca3fa21c8a0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indcentrum De Eik</text:p>
                  </table:table-cell>
                  <table:table-cell table:style-name="entry" table:number-rows-spanned="1" table:number-columns-spanned="1">
                    <text:p text:style-name="table_al">Burg. Willemeplein 2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1-4-1-5-14-4-1-1" text:style-name="plaatje">
                        <text:p text:style-name="illustratie_id1-3-2-2-1-4-1-5-14-4-1-1-1"><draw:frame draw:style-name="illustratie_id1-3-2-2-1-4-1-5-14-4-1-1-1" text:anchor-type="paragraph" svg:width="5mm" svg:height="5mm"><draw:image xlink:href="Pictures/rolstoelibdc51346-914a-444e-ac10-1b359d662250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tembureaus gemarkeerd met <draw:frame><draw:text-box><text:section text:name="plaatje_id1-3-2-2-1-6-1" text:style-name="plaatje"><text:p text:style-name="illustratie_id1-3-2-2-1-6-1-1"><draw:frame draw:style-name="illustratie_id1-3-2-2-1-6-1-1" text:anchor-type="paragraph" svg:width="5mm" svg:height="5mm"><draw:image xlink:href="Pictures/rolstoeli4591cc95-21bc-4f7a-9f6b-90c913aefbe7.png" xlink:type="simple"/></draw:frame></text:p></text:section></draw:text-box></draw:frame>zijn toegankelijk voor kiezers met lichamelijke beperkingen.</text:p>
            <text:p text:style-name="al"/>
            <text:p text:style-name="al">Iedere kiesgerechtigde staat het u vrij om in elk willekeurig stemlokaal binnen de gemeente te gaan stemmen. Als u gaat stemmen moet u naast uw stempas ook een geldig identiteitsbewijs overleggen. Als u zich niet kunt identificeren mag u niet stemmen. </text:p>
            <text:p text:style-name="al"/>
            <text:p text:style-name="al">Nadere inlichtingen worden verstrekt door Team KCC, Nieuwe Markt 55, 6101 CV Echt.</text:p>
            <text:p text:style-name="al"/>
            <text:p text:style-name="al">Echt-Susteren, 31 maart 2016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5-1-4-1-1-1" style:parent-style-name="Standard">
      <style:paragraph-properties style:line-spacing="0mm" style:text-autospace="none" ofo:line-height="0.001cm"/>
    </style:style>
    <style:style style:family="graphic" style:name="illustratie_id1-3-2-2-1-4-1-5-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2-4-1-1-1" style:parent-style-name="Standard">
      <style:paragraph-properties style:line-spacing="0mm" style:text-autospace="none" ofo:line-height="0.001cm"/>
    </style:style>
    <style:style style:family="graphic" style:name="illustratie_id1-3-2-2-1-4-1-5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3-4-1-1-1" style:parent-style-name="Standard">
      <style:paragraph-properties style:line-spacing="0mm" style:text-autospace="none" ofo:line-height="0.001cm"/>
    </style:style>
    <style:style style:family="graphic" style:name="illustratie_id1-3-2-2-1-4-1-5-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4-4-1-1-1" style:parent-style-name="Standard">
      <style:paragraph-properties style:line-spacing="0mm" style:text-autospace="none" ofo:line-height="0.001cm"/>
    </style:style>
    <style:style style:family="graphic" style:name="illustratie_id1-3-2-2-1-4-1-5-4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5-4-1-1-1" style:parent-style-name="Standard">
      <style:paragraph-properties style:line-spacing="0mm" style:text-autospace="none" ofo:line-height="0.001cm"/>
    </style:style>
    <style:style style:family="graphic" style:name="illustratie_id1-3-2-2-1-4-1-5-5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6-4-1-1-1" style:parent-style-name="Standard">
      <style:paragraph-properties style:line-spacing="0mm" style:text-autospace="none" ofo:line-height="0.001cm"/>
    </style:style>
    <style:style style:family="graphic" style:name="illustratie_id1-3-2-2-1-4-1-5-6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7-4-1-1-1" style:parent-style-name="Standard">
      <style:paragraph-properties style:line-spacing="0mm" style:text-autospace="none" ofo:line-height="0.001cm"/>
    </style:style>
    <style:style style:family="graphic" style:name="illustratie_id1-3-2-2-1-4-1-5-7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8-4-1-1-1" style:parent-style-name="Standard">
      <style:paragraph-properties style:line-spacing="0mm" style:text-autospace="none" ofo:line-height="0.001cm"/>
    </style:style>
    <style:style style:family="graphic" style:name="illustratie_id1-3-2-2-1-4-1-5-8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9-4-1-1-1" style:parent-style-name="Standard">
      <style:paragraph-properties style:line-spacing="0mm" style:text-autospace="none" ofo:line-height="0.001cm"/>
    </style:style>
    <style:style style:family="graphic" style:name="illustratie_id1-3-2-2-1-4-1-5-9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10-4-1-1-1" style:parent-style-name="Standard">
      <style:paragraph-properties style:line-spacing="0mm" style:text-autospace="none" ofo:line-height="0.001cm"/>
    </style:style>
    <style:style style:family="graphic" style:name="illustratie_id1-3-2-2-1-4-1-5-10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11-4-1-1-1" style:parent-style-name="Standard">
      <style:paragraph-properties style:line-spacing="0mm" style:text-autospace="none" ofo:line-height="0.001cm"/>
    </style:style>
    <style:style style:family="graphic" style:name="illustratie_id1-3-2-2-1-4-1-5-1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12-4-1-1-1" style:parent-style-name="Standard">
      <style:paragraph-properties style:line-spacing="0mm" style:text-autospace="none" ofo:line-height="0.001cm"/>
    </style:style>
    <style:style style:family="graphic" style:name="illustratie_id1-3-2-2-1-4-1-5-1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13-4-1-1-1" style:parent-style-name="Standard">
      <style:paragraph-properties style:line-spacing="0mm" style:text-autospace="none" ofo:line-height="0.001cm"/>
    </style:style>
    <style:style style:family="graphic" style:name="illustratie_id1-3-2-2-1-4-1-5-1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5-14-4-1-1-1" style:parent-style-name="Standard">
      <style:paragraph-properties style:line-spacing="0mm" style:text-autospace="none" ofo:line-height="0.001cm"/>
    </style:style>
    <style:style style:family="graphic" style:name="illustratie_id1-3-2-2-1-4-1-5-14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926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6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dressen stembureaus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261</meta:user-defined>
    <meta:user-defined meta:name="OVERHEIDop.GmbID/DC.identifier">gmb-2016-39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Overige overheidsinformatie</meta:user-defined>
    <meta:user-defined meta:name="OVERHEID.Gemeente/DC.spatial">Echt-Susteren</meta:user-defined>
    <meta:user-defined meta:name="OVERHEIDop.versieInformatie"/>
  </office:meta>
</office:document-meta>
</file>