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sselterdijk 35 M (aangevraagd als Plan de Oranjerie Hasselterdijk kavel 9) bouwen vrijstaande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sselterdijk 35 M (aangevraagd als: Plan de Oranjerie, Hasselterdijk kavel 9)</text:span>
            <text:span text:style-name="nadrukvet"> – </text:span>voor het bouwen van een vrijstaande woning, verzonden op 11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92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sselterdijk 35 M (aangevraagd als Plan de Oranjerie Hasselterdijk kavel 9) bouw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26</meta:user-defined>
    <meta:user-defined meta:name="OVERHEIDop.GmbID/DC.identifier">gmb-2016-3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Hasselt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498 505185</meta:user-defined>
    <meta:user-defined meta:name="OVERHEIDop.versieInformatie"/>
  </office:meta>
</office:document-meta>
</file>