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Heeg, It Eilâ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 Heeg, It Eilân 7 het verwijderen van steigerwerken (datum verzending brief / besluit: 23 maart 2016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925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5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5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Heeg, It Eilâ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257</meta:user-defined>
    <meta:user-defined meta:name="OVERHEIDop.GmbID/DC.identifier">gmb-2016-39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1CR 6a</meta:user-defined>
    <meta:user-defined meta:name="OVERHEIDop.woonplaats">Heeg</meta:user-defined>
    <meta:user-defined meta:name="OVERHEIDop.straatnaam">It Eilâ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9859 553455</meta:user-defined>
    <meta:user-defined meta:name="OVERHEIDop.versieInformatie"/>
  </office:meta>
</office:document-meta>
</file>