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kkum, Brouwerssteeg 8 A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Makkum, Brouwerssteeg 8 A OV20160024 het vergroten van de schuur (datum verzending brief / besluit: 22 maart 2016) </text:span>
         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3925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5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5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Makkum, Brouwerssteeg 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256</meta:user-defined>
    <meta:user-defined meta:name="OVERHEIDop.GmbID/DC.identifier">gmb-2016-39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54GB 8a</meta:user-defined>
    <meta:user-defined meta:name="OVERHEIDop.woonplaats">Makkum</meta:user-defined>
    <meta:user-defined meta:name="OVERHEIDop.straatnaam">Brouwersstee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56142 562956</meta:user-defined>
    <meta:user-defined meta:name="OVERHEIDop.versieInformatie"/>
  </office:meta>
</office:document-meta>
</file>