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Noard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
            <text:span text:style-name="nadrukvet">-Workum, Noard 30 OV20160084 het vergroten van de woning in strijd met het bestemmingsplan (datum verzending brief / besluit: 21 maart 2016) </text:span>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925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5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5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Workum, Noard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55</meta:user-defined>
    <meta:user-defined meta:name="OVERHEIDop.GmbID/DC.identifier">gmb-2016-3925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AJ 30</meta:user-defined>
    <meta:user-defined meta:name="OVERHEIDop.woonplaats">Workum</meta:user-defined>
    <meta:user-defined meta:name="OVERHEIDop.straatnaam">Noar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826 554830</meta:user-defined>
    <meta:user-defined meta:name="OVERHEIDop.versieInformatie"/>
  </office:meta>
</office:document-meta>
</file>