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IJlsterkade 1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Sneek, IJlsterkade 114 OV20150738 het wijzigen van de bestemming  (datum verzending brief / besluit: 24 maart 2016) </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5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5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Sneek, IJlsterkade 1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54</meta:user-defined>
    <meta:user-defined meta:name="OVERHEIDop.GmbID/DC.identifier">gmb-2016-3925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C</meta:user-defined>
    <meta:user-defined meta:name="OVERHEIDop.woonplaats">Sneek</meta:user-defined>
    <meta:user-defined meta:name="OVERHEIDop.straatnaam">IJlsterkad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747 560116</meta:user-defined>
    <meta:user-defined meta:name="OVERHEIDop.versieInformatie"/>
  </office:meta>
</office:document-meta>
</file>