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adelmaker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Sneek, Zadelmakersstraat 26 OV20160158 het tijdelijk huisvesten van dagbesteding voor bewoners van Philadelphia in strijd met het bestemmingsplan (datum verzending brief / besluit: 23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5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Zadelmaker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52</meta:user-defined>
    <meta:user-defined meta:name="OVERHEIDop.GmbID/DC.identifier">gmb-2016-392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H 26</meta:user-defined>
    <meta:user-defined meta:name="OVERHEIDop.woonplaats">Sneek</meta:user-defined>
    <meta:user-defined meta:name="OVERHEIDop.straatnaam">Zadelmak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10 560529</meta:user-defined>
    <meta:user-defined meta:name="OVERHEIDop.versieInformatie"/>
  </office:meta>
</office:document-meta>
</file>