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, Wet bodembescherming/Besluit Uniforme Sanering, Grafterplein, 1486 ML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
  </text:p>
            <text:p text:style-name="common-al">
            <text:span text:style-name="nadrukvet">Wet bodembescherming/Besluit Uniforme Sanering </text:span>
          </text:p>
            <text:p text:style-name="common-al">
            <text:span text:style-name="nadrukvet"> </text:span>
          </text:p>
            <text:p text:style-name="common-al">Op 5 januari 2016 heeft Prommenz te Schagen, aan ons gemeld dat op de locatie Grafterplein te West-Graftdijk een sanering zal worden uitgevoerd. Deze sanering behelst een ontgraving voor het plaatsen van ondergrondse containers.</text:p>
            <text:p text:style-name="common-al">De melding wordt gecontroleerd op haar volledigheid. Indien blijkt dat de melding voldoet aan de eisen van artikel 39b Wet Bodembescherming mag de melder vanaf  8 februari 2016 aanvangen met de sanering.</text:p>
            <text:p text:style-name="common-al"> </text:p>
            <text:p text:style-name="common-al">U kunt de melding en alle bijbehorende stukken van 13 januari 2016 t/m 23 februari 2016 inzien bij de publieksbalie op het Stadskantoor, Mallegatsplein 10 in Alkmaar. Voor meer informatie kunt u contact opnemen met de bodemspecialisten van de Vakgroep Bodem, telefoon 072-5488130 of 5488677.</text:p>
            <text:p text:style-name="common-al"> </text:p>
            <text:p text:style-name="last-al">Tegen deze melding en onze instemming bestaat <text:span text:style-name="nadrukondlijn">geen </text:span>mogelijkheid tot het indienen van zienswijzen, bezwaar 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92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, Wet bodembescherming/Besluit Uniforme Sanering, Grafterplein, 1486 ML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25</meta:user-defined>
    <meta:user-defined meta:name="OVERHEIDop.GmbID/DC.identifier">gmb-2016-39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6ML</meta:user-defined>
    <meta:user-defined meta:name="OVERHEIDop.woonplaats">West-Graftdijk</meta:user-defined>
    <meta:user-defined meta:name="OVERHEIDop.straatnaam">Graftdijkplei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4859 507647</meta:user-defined>
    <meta:user-defined meta:name="OVERHEIDop.versieInformatie"/>
  </office:meta>
</office:document-meta>
</file>