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rte Sprui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Korte Spruit 17 OV20160155 het uitbreiden van de bestaande uitbouw in strijd met het bestemmingsplan (datum verzending brief / besluit: 22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4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Korte Sprui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49</meta:user-defined>
    <meta:user-defined meta:name="OVERHEIDop.GmbID/DC.identifier">gmb-2016-392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ZK 13</meta:user-defined>
    <meta:user-defined meta:name="OVERHEIDop.woonplaats">Sneek</meta:user-defined>
    <meta:user-defined meta:name="OVERHEIDop.straatnaam">Korte Sprui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441 559019</meta:user-defined>
    <meta:user-defined meta:name="OVERHEIDop.versieInformatie"/>
  </office:meta>
</office:document-meta>
</file>