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Afsluitdijk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Kornwerderzand, Afsluitdijk 5 OV20160101 het plaatsen van reclame, wijzigen van de gevel en plaatsen van een toegangspoort in strijd met het bestemmingsplan (datum verzending brief / besluit: 25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3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3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3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ornwerderzand, Afsluitdijk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34</meta:user-defined>
    <meta:user-defined meta:name="OVERHEIDop.GmbID/DC.identifier">gmb-2016-3923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P 5</meta:user-defined>
    <meta:user-defined meta:name="OVERHEIDop.woonplaats">Kornwerderzand</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1432 565174</meta:user-defined>
    <meta:user-defined meta:name="OVERHEIDop.versieInformatie"/>
  </office:meta>
</office:document-meta>
</file>