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0: Verleende omgevingsvergunning, kappen van 1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0, kappen van 1 eik en 1 berk, ZAAK160076, verzenddatum 30-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23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boklaan 10: Verleende omgevingsvergunning, kappen van 1 ei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33</meta:user-defined>
    <meta:user-defined meta:name="OVERHEIDop.GmbID/DC.identifier">gmb-2016-392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B 10</meta:user-defined>
    <meta:user-defined meta:name="OVERHEIDop.woonplaats">Wageningen</meta:user-defined>
    <meta:user-defined meta:name="OVERHEIDop.straatnaam">Reebok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65 444466</meta:user-defined>
    <meta:user-defined meta:name="OVERHEIDop.versieInformatie"/>
  </office:meta>
</office:document-meta>
</file>