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23: Verleende omgevingsvergunning, kappen c.q. terugsnoeien va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luviaweg 23, kappen c.q. terugsnoeien van 1 prunus, ZAAK160491, verzenddatum 29-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923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uviaweg 23: Verleende omgevingsvergunning, kappen c.q. terugsnoeien va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0</meta:user-defined>
    <meta:user-defined meta:name="OVERHEIDop.GmbID/DC.identifier">gmb-2016-392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J 23</meta:user-defined>
    <meta:user-defined meta:name="OVERHEIDop.woonplaats">Wageningen</meta:user-defined>
    <meta:user-defined meta:name="OVERHEIDop.straatnaam">Veluvi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60 442471</meta:user-defined>
    <meta:user-defined meta:name="OVERHEIDop.versieInformatie"/>
  </office:meta>
</office:document-meta>
</file>