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gevraagde omgevingsvergunning: het handelen in strijd met de bestemming – Treubplein 17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577-VS</text:span>
          </text:p>
            <text:p text:style-name="tussenkopcur">
            <text:span text:style-name="nadrukvet">Aanvraag inzien</text:span>
          </text:p>
            <text:p text:style-name="common-al">Gedurende twee weken na deze publicatie kunt u de aanvraag inzien bij de receptie van het Klant Contact Centrum in het gemeentekantoor aan de Leidseweg 25 te Voorschoten. Het Klant Contact Centrum is geopend op maandag tot en met vrijdag van 8.30 tot 12.30 uur en op donderdagavond van 18.00 tot 20.00 uur. </text:p>
            <text:p text:style-name="tussenkopcur">
            <text:span text:style-name="nadrukvet">Rectificatie</text:span>
          </text:p>
            <text:p text:style-name="last-al">Op vrijdag 18 maart 2016 is de omgevingsvergunning op overheid.nl gepubliceerd. Per abuis is de omgevingsvergunning met het huisnummer 19 in de titel gepubliceerd. De vermelding van dat huisnummer is niet correc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922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2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2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ingekomen aangevraagde omgevingsvergunning: het handelen in strijd met de bestemming – Treubplein 17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26</meta:user-defined>
    <meta:user-defined meta:name="OVERHEIDop.GmbID/DC.identifier">gmb-2016-39226</meta:user-defined>
    <meta:user-defined meta:name="OVERHEID.TaxonomieBeleidsagenda/OVERHEID.category">Recht | Organisatie en beleid</meta:user-defined>
    <meta:user-defined meta:name="OVERHEIDop.referentienummer">Z-26577-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CV 17a</meta:user-defined>
    <meta:user-defined meta:name="OVERHEIDop.woonplaats">Voorschoten</meta:user-defined>
    <meta:user-defined meta:name="OVERHEIDop.straatnaam">Treubplei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697 460142</meta:user-defined>
    <meta:user-defined meta:name="OVERHEIDop.versieInformatie"/>
  </office:meta>
</office:document-meta>
</file>