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regels starterslening Eemne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 gemeentelijke uitvoeringsregels per</text:span>
            <text:span text:style-name="nadrukvet"> 14 maart 2016</text:span>
          </text:p>
            <text:p text:style-name="common-al">De Verordening Starterslening Eemnes 2016 regelt de starterslening.</text:p>
            <text:p text:style-name="common-al">Deze starterslening is van toepassing op woningen van bestaande bouw en nieuwbouw. </text:p>
            <text:p text:style-name="common-al">U bent op het moment van de aanvraag nog <text:span text:style-name="nadrukvet">niet</text:span> eerder in het bezit geweest van een koopwoning.</text:p>
            <text:p text:style-name="common-al">Tevens kunt u alleen in aanmerking komen als u voldoet aan <text:span text:style-name="nadrukvet">één</text:span> van de onderstaande voorwaarden:</text:p>
            <text:list text:style-name="id1-3-2-2-1-6">
              <text:list-item text:style-override="id1-3-2-2-1-6-1">
                <text:number>•</text:number>
                <text:p text:style-name="al">U woont nu al minimaal 3 jaar in Eemnes of,</text:p>
              </text:list-item>
              <text:list-item text:style-override="id1-3-2-2-1-6-2">
                <text:number>•</text:number>
                <text:p text:style-name="al">U heeft 5 jaar aaneengesloten in Eemnes gewoond.</text:p>
              </text:list-item>
            </text:list>
            <text:p text:style-name="common-al">De maximale hoogte van de starterslening bedraagt 20% van de verwervingskosten. De verwervingskosten van de woning mogen tot 1 juli 2016 in totaal <text:span text:style-name="nadrukvet">niet </text:span>hoger zijn dan € 245.000., na 1 juli 2016 bedraagt de maximale NHG grens € 225.000. De hypotheek dient een hypotheek te zijn met Nationale Hypotheek Garantie<text:span text:style-name="nadrukvet"> (NHG).</text:span>Meerwerk/verbeterkosten zijn niet toegestaan bij de berekening van de hoogte van de Starterslening.</text:p>
            <text:p text:style-name="last-al">
            <text:span text:style-name="nadrukvet">Contactgegevens</text:span>Voor verdere informatie over een starterslening in de gemeente Blaricum kunt u contact opnemen met mevrouw D. Sonntag, telefoonnummer (035) - 751 32 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922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2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2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regels starterslening Eemn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225</meta:user-defined>
    <meta:user-defined meta:name="OVERHEIDop.GmbID/DC.identifier">gmb-2016-39225</meta:user-defined>
    <meta:user-defined meta:name="OVERHEID.TaxonomieBeleidsagenda/OVERHEID.category">Huisvesting | Organisatie en beleid</meta:user-defined>
    <meta:user-defined meta:name="DC.source">art. 147 Gemw;1.0:c:BWBR0005416&amp;artikel=147&amp;g=2016-02-01</meta:user-defined>
    <meta:user-defined meta:name="OVERHEID.Organisatietype/OVERHEID.organisationType">gemeente</meta:user-defined>
    <meta:user-defined meta:name="OVERHEID.Gemeente/DC.creator">Eemnes</meta:user-defined>
    <dc:language>nl</dc:language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gvop.Informatietype/DC.type">Beleidsregels</meta:user-defined>
    <meta:user-defined meta:name="OVERHEID.Gemeente/DC.spatial">Eemnes</meta:user-defined>
    <meta:user-defined meta:name="OVERHEIDop.versieInformatie"/>
  </office:meta>
</office:document-meta>
</file>