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pecolsga, Nr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Ypecolsga, Nr 19 OV20160090 het legaliseren van het uitbreiden van de ligboxenstal (datum verzending brief / besluit: 22 maart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922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2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2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Ypecolsga, Nr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24</meta:user-defined>
    <meta:user-defined meta:name="OVERHEIDop.GmbID/DC.identifier">gmb-2016-3922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4RD 19</meta:user-defined>
    <meta:user-defined meta:name="OVERHEIDop.woonplaats">Ypecolsga</meta:user-defined>
    <meta:user-defined meta:name="OVERHEIDop.straatnaam">Ypecolsga</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9070 548973</meta:user-defined>
    <meta:user-defined meta:name="OVERHEIDop.versieInformatie"/>
  </office:meta>
</office:document-meta>
</file>