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Bolswarderbaan 1 OV20160086 het verlengen van de vergunning voor tijdelijke units voor een periode van 7 jaar (datum verzending brief / besluit: 21 maart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2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23</meta:user-defined>
    <meta:user-defined meta:name="OVERHEIDop.GmbID/DC.identifier">gmb-2016-392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265 561003</meta:user-defined>
    <meta:user-defined meta:name="OVERHEIDop.versieInformatie"/>
  </office:meta>
</office:document-meta>
</file>