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8: Verleende omgevingsvergunning, kappen van 3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8, kappen van 3 amerikaanse eiken, ZAAK160490, verzenddatum 29-03-2016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922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2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2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Tienhovenlaan 8: Verleende omgevingsvergunning, kappen van 3 amerikaan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21</meta:user-defined>
    <meta:user-defined meta:name="OVERHEIDop.GmbID/DC.identifier">gmb-2016-392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Z 8</meta:user-defined>
    <meta:user-defined meta:name="OVERHEIDop.woonplaats">Wageningen</meta:user-defined>
    <meta:user-defined meta:name="OVERHEIDop.straatnaam">Van Tienhove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563 444496</meta:user-defined>
    <meta:user-defined meta:name="OVERHEIDop.versieInformatie"/>
  </office:meta>
</office:document-meta>
</file>