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rinsengrach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Sneek, Prinsengracht 2 OV20160068 het plaatsen van een overkapping (wijziging op verleende vergunning OV20150716) (datum verzending brief / besluit: 21 maart 2016) </text:span>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9217</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17</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17</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Prinsengrach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17</meta:user-defined>
    <meta:user-defined meta:name="OVERHEIDop.GmbID/DC.identifier">gmb-2016-3921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7AD 2</meta:user-defined>
    <meta:user-defined meta:name="OVERHEIDop.woonplaats">Sneek</meta:user-defined>
    <meta:user-defined meta:name="OVERHEIDop.straatnaam">Prinsengrach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290 560165</meta:user-defined>
    <meta:user-defined meta:name="OVERHEIDop.versieInformatie"/>
  </office:meta>
</office:document-meta>
</file>