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essnalaan 55A, 1119NK Schiphol-Rijk, EdgeConnex Netherlands B.V., het realiseren van datacenter EdgeConnex, 25-03-2016, zaak 496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921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1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essnalaan 55A, 1119NK Schiphol-Rijk, EdgeConnex Netherlands B.V., het realiseren van datacenter EdgeConnex, 25-03-2016, zaak 496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216</meta:user-defined>
    <meta:user-defined meta:name="OVERHEIDop.GmbID/DC.identifier">gmb-2016-3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9</meta:user-defined>
    <meta:user-defined meta:name="OVERHEIDop.woonplaats">Schiphol-Rijk</meta:user-defined>
    <meta:user-defined meta:name="OVERHEIDop.straatnaam">Cessn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830 477391</meta:user-defined>
    <meta:user-defined meta:name="OVERHEIDop.versieInformatie"/>
  </office:meta>
</office:document-meta>
</file>