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Thomas Zandstrastraat 3 OV20160062 het oprichten van een tijdelijk AZC in strijd met het bestemmingsplan (datum verzending brief / besluit: 22 maart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1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1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Thomas Zandstra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15</meta:user-defined>
    <meta:user-defined meta:name="OVERHEIDop.GmbID/DC.identifier">gmb-2016-392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W 3</meta:user-defined>
    <meta:user-defined meta:name="OVERHEIDop.woonplaats">Sneek</meta:user-defined>
    <meta:user-defined meta:name="OVERHEIDop.straatnaam">Thomas Zandstr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398 561958</meta:user-defined>
    <meta:user-defined meta:name="OVERHEIDop.versieInformatie"/>
  </office:meta>
</office:document-meta>
</file>