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3 Verleende evenementenvergunning voor Wielerronde Breeza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Wielerronde van Breezand op zondag 24 april 2016 van 12:00 uur tot en met 17:00 uur op het parcours  aan de Zandvaart/Burg. Lovinkstraat te Breezand.</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0 mei 2016).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9214</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14</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14</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13 Verleende evenementenvergunning voor Wielerronde Bree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214</meta:user-defined>
    <meta:user-defined meta:name="OVERHEIDop.GmbID/DC.identifier">gmb-2016-39214</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dc:language>nl</dc:language>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gvop.Informatietype/DC.type">Overige besluiten van algemene strekking</meta:user-defined>
    <meta:user-defined meta:name="OVERHEID.Gemeente/DC.spatial">Hollands Kroon</meta:user-defined>
    <meta:user-defined meta:name="OVERHEIDop.versieInformatie"/>
  </office:meta>
</office:document-meta>
</file>