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ude Oppenhuizerweg 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neek, Oude Oppenhuizerweg 52 OV20160059 het gedeeltelijk verhogen van het gebouw (datum verzending brief / besluit: 25 maart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9213</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13</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13</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Oude Oppenhuizerweg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13</meta:user-defined>
    <meta:user-defined meta:name="OVERHEIDop.GmbID/DC.identifier">gmb-2016-3921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JC 52</meta:user-defined>
    <meta:user-defined meta:name="OVERHEIDop.woonplaats">Sneek</meta:user-defined>
    <meta:user-defined meta:name="OVERHEIDop.straatnaam">Oude Oppenhuizer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5048 559764</meta:user-defined>
    <meta:user-defined meta:name="OVERHEIDop.versieInformatie"/>
  </office:meta>
</office:document-meta>
</file>