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passing lijst categorieën van gevallen (Wabo) </text:p>
      <text:section text:name="zakelijke-mededeling_id1-3-2" text:style-name="zakelijke-mededeling">
        <text:section text:name="zakelijke-mededeling-tekst_id1-3-2-1" text:style-name="zakelijke-mededeling-tekst">
          <text:section text:name="tekst_id1-3-2-1-1" text:style-name="tekst">
            <text:p text:style-name="common-al">Verklaring van geen bedenkingen</text:p>
            <text:p text:style-name="common-al">Het college van burgemeester en wethouders maakt het volgende bekend. In de Wet algemene bepalingen omgevingsrecht is bepaald dat het college bevoegd is te beslissen op een aanvraag om een omgevingsvergunning die in strijd is met het bestemmingsplan en uitsluitend vergund kan worden via een projectafwijkingsbesluit. Op dergelijke aanvragen kan het college slechts een besluit nemen als de gemeenteraad een zogenaamde ‘verklaring van geen bedenkingen’ heeft afgegeven.</text:p>
            <text:p text:style-name="common-al">De gemeenteraad kan hiervan afzien door een lijst van categorieën van gevallen aan te wijzen. Als een aanvraag om een omgevingsvergunning binnen de reikwijdte van deze lijst valt, hoeft er door het college van burgemeester en wethouders geen verklaring van geen bedenkingen bij de gemeenteraad te worden aangevraagd.</text:p>
            <text:p text:style-name="common-al">In de vergadering van 12 mei 2011 en 11 oktober 2011 heeft de gemeenteraad besloten categorieën van gevallen aan te wijzen waarin geen verklaring van geen bedenkingen van de gemeenteraad nodig is en het college rechtstreeks kan besluiten.</text:p>
            <text:p text:style-name="common-al">Aanvulling categorieën van gevallen</text:p>
            <text:p text:style-name="common-al">In haar vergadering van 10 maart 2016 heeft de gemeenteraad besloten (op grond van artikel 2.27 van de Wet algemene bepalingen omgevingsrecht en artikel 6.5 lid 3 van het Besluit omgevingsrecht) de categorieën van gevallen aan te vullen.</text:p>
            <text:p text:style-name="common-al">De aanvulling heeft betrekking op de (toekomstige) aanvraag omgevingsvergunning ten behoeve van de bouwplannen van de Petrus en Pauluskerk aan de Dorpsstraat 20 in Bergen.</text:p>
            <text:p text:style-name="common-al">Dit houdt in dat het college bij deze aanvraag omgevingsvergunning geen verklaring van geen bedenkingen aan de gemeenteraad hoeft te vragen en rechtstreeks kan besluiten.</text:p>
            <text:p text:style-name="common-al">Het besluit treedt in werking op de eerste dag na publicatie. Het besluit ligt met ingang van donderdag 7 april 2016 gedurende vier weken ter inzage bij de publieksbalie in het gemeentehuis van Bergen, Jan Ligthartstraat 4 te Alkmaar. Het besluit is ook te vinden op de gemeentelijke internetsite. Tegen dit besluit kan geen bezwaar of beroep worden ingesteld.</text:p>
            <text:p text:style-name="common-al">College van burgemeester en wethouders</text:p>
            <text:p text:style-name="common-al">6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2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passing lijst categorieën van gevalle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203</meta:user-defined>
    <meta:user-defined meta:name="OVERHEIDop.GmbID/DC.identifier">gmb-2016-3920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gvop.Informatietype/DC.type">Beleidsregels</meta:user-defined>
    <meta:user-defined meta:name="OVERHEID.Gemeente/DC.spatial">Bergen (NH)</meta:user-defined>
    <meta:user-defined meta:name="OVERHEIDop.versieInformatie"/>
  </office:meta>
</office:document-meta>
</file>