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apellalaan 115, 2132 JM Hoofddorp, De Burghse President B.V., het plaatsen van reclame-uitingen aan de gevel van een kantoorgebouw, 24-03-2016, zaak 477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919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9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9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Capellalaan 115, 2132 JM Hoofddorp, De Burghse President B.V., het plaatsen van reclame-uitingen aan de gevel van een kantoorgebouw, 24-03-2016, zaak 4777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95</meta:user-defined>
    <meta:user-defined meta:name="OVERHEIDop.GmbID/DC.identifier">gmb-2016-39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JM 115</meta:user-defined>
    <meta:user-defined meta:name="OVERHEIDop.woonplaats">Hoofddorp</meta:user-defined>
    <meta:user-defined meta:name="OVERHEIDop.straatnaam">Capella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417 478474</meta:user-defined>
    <meta:user-defined meta:name="OVERHEIDop.versieInformatie"/>
  </office:meta>
</office:document-meta>
</file>