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rinsel ong. te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70</text:p>
            <text:p text:style-name="common-al">Uiterste beslistermijn 12 mei 2016</text:p>
            <text:p text:style-name="common-al">het oprichten van een woning (Grinsel tussen nr 81 en 83)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9194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94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94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Grinsel ong.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194</meta:user-defined>
    <meta:user-defined meta:name="OVERHEIDop.GmbID/DC.identifier">gmb-2016-39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N 81</meta:user-defined>
    <meta:user-defined meta:name="OVERHEIDop.woonplaats">Den Dungen</meta:user-defined>
    <meta:user-defined meta:name="OVERHEIDop.straatnaam">Grinsel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273 408033</meta:user-defined>
    <meta:user-defined meta:name="OVERHEIDop.versieInformatie"/>
  </office:meta>
</office:document-meta>
</file>