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Zandstraat 51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34</text:p>
            <text:p text:style-name="common-al">Uiterste beslistermijn 12 mei 2016</text:p>
            <text:p text:style-name="common-al">het aanleggen van een inrit op kavel M 571, het plaatsen van een duiker en het dempen van een sloot over een lengte van 10 meter</text:p>
            <text:p text:style-name="common-al">Reguliere procedure voor de activiteit: aanleggen </text:p>
            <text:p text:style-name="tussenkopcur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39190</text:span><text:line-break/><text:date style:data-style-name="dag" text:fixed="true" text:date-value="2016-04-04"/><text:line-break/><text:date style:data-style-name="jaar" text:fixed="true" text:date-value="2016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190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190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van de beslistermijn Zandstraat 51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4</meta:user-defined>
    <meta:user-defined meta:name="OVERHEIDop.publicationIssue">39190</meta:user-defined>
    <meta:user-defined meta:name="OVERHEIDop.GmbID/DC.identifier">gmb-2016-391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TX 51</meta:user-defined>
    <meta:user-defined meta:name="OVERHEIDop.woonplaats">Berlicum</meta:user-defined>
    <meta:user-defined meta:name="OVERHEIDop.straatnaam">Zand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7941 408983</meta:user-defined>
    <meta:user-defined meta:name="OVERHEIDop.versieInformatie"/>
  </office:meta>
</office:document-meta>
</file>