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mersfoortsestraatweg 115-117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text:p>
            <text:list text:style-name="id1-3-2-1-1-2">
              <text:list-item text:style-override="id1-3-2-1-1-2-1">
                <text:number>1.</text:number>
                <text:p text:style-name="al">het organiseren van verschillende activiteiten/evenementen ten behoeve van het tv-programma ‘Utopia’ in de periode 1 januari 2016 tot en met 31 december 2016 op het terrein aan de Amersfoortsestraatweg 115-117, verzonden 23 december 2015.</text:p>
              </text:list-item>
            </text:list>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9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mersfoortsestraatweg 115-1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9</meta:user-defined>
    <meta:user-defined meta:name="OVERHEIDop.GmbID/DC.identifier">gmb-2016-391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406 474992</meta:user-defined>
    <meta:user-defined meta:name="OVERHEIDop.versieInformatie"/>
  </office:meta>
</office:document-meta>
</file>