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huizen, Floriadepark 3, 3A, 3B, kavel A 111, uitbreiden en wijzigen van de verleende vergunning 2015-0054168 voor de tijdelijke noodopvang van asielzoekers, 25-03-2016, 2016-0010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gediende aanvragen liggen niet ter inzage. In dit stadium is het indienen van zienswijzen/bezwaar nog niet mogelijk. Indien er een besluit genomen is, zal dit gepubliceerd worden op www.officielebekendmakingen.nl. Naar aanleiding van deze publicatie kunt u bezwaar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918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8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8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ijfhuizen, Floriadepark 3, 3A, 3B, kavel A 111, uitbreiden en wijzigen van de verleende vergunning 2015-0054168 voor de tijdelijke noodopvang van asielzoekers, 25-03-2016, 2016-00100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89</meta:user-defined>
    <meta:user-defined meta:name="OVERHEIDop.GmbID/DC.identifier">gmb-2016-3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