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eringenlaa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1</text:p>
            <text:p text:style-name="common-al">Uiterste beslistermijn 11 mei 2016</text:p>
            <text:p text:style-name="common-al">het aanleggen van een in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918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Seringenlaan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186</meta:user-defined>
    <meta:user-defined meta:name="OVERHEIDop.GmbID/DC.identifier">gmb-2016-3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JC 18</meta:user-defined>
    <meta:user-defined meta:name="OVERHEIDop.woonplaats">Sint-Michielsgestel</meta:user-defined>
    <meta:user-defined meta:name="OVERHEIDop.straatnaam">Seringen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834 405470</meta:user-defined>
    <meta:user-defined meta:name="OVERHEIDop.versieInformatie"/>
  </office:meta>
</office:document-meta>
</file>