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stoor van den Boomstraat 7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7</text:p>
            <text:p text:style-name="common-al">Uiterste beslistermijn 09 mei 2016</text:p>
            <text:p text:style-name="common-al">het aanleggen van een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918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Pastoor van den Boomstraat 7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183</meta:user-defined>
    <meta:user-defined meta:name="OVERHEIDop.GmbID/DC.identifier">gmb-2016-3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C 77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73 409707</meta:user-defined>
    <meta:user-defined meta:name="OVERHEIDop.versieInformatie"/>
  </office:meta>
</office:document-meta>
</file>