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tweedehands kleding- en speelgoedbeurs aan de Nieuwe Tijningen 3 in Zaltbommel. Zaaknummer: 207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de Gereformeerde kerk Zaltbommel 'De Ontmoeting'. Op 7 april 2016 van 10.00  tot 15.00 uur wordt er een tweedehands kleding- en speelgoedbeurs gehouden in de Gereformeerde kerk Zaltbommel 'De Ontmoeting' aan de Nieuwe Tijningen 3 in Zaltbommel. </text:p>
            <text:p text:style-name="common-al">Dit besluit is op 23 maart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9182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8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8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van Zaltbommel – evenementvergunning verleend voor tweedehands kleding- en speelgoedbeurs aan de Nieuwe Tijningen 3 in Zaltbommel. Zaaknummer: 2070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182</meta:user-defined>
    <meta:user-defined meta:name="OVERHEIDop.GmbID/DC.identifier">gmb-2016-39182</meta:user-defined>
    <meta:user-defined meta:name="OVERHEID.TaxonomieBeleidsagenda/OVERHEID.category">Openbare orde en veiligheid | Organisatie en beleid</meta:user-defined>
    <meta:user-defined meta:name="OVERHEIDop.referentienummer">207084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DA 3</meta:user-defined>
    <meta:user-defined meta:name="OVERHEIDop.woonplaats">Zaltbommel</meta:user-defined>
    <meta:user-defined meta:name="OVERHEIDop.straatnaam">Nieuwe Tijningen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4856 423746</meta:user-defined>
    <meta:user-defined meta:name="OVERHEIDop.versieInformatie"/>
  </office:meta>
</office:document-meta>
</file>