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plaatsen van een opbouw op bestaande woning - Bongerdstraat 66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ngerdstraat 66 te Beek</text:p>
            <text:p text:style-name="common-al">Omschrijving : plaatsen van een opbouw op bestaande woning</text:p>
            <text:p text:style-name="common-al">Datum ontvangst : 29 maart 2016</text:p>
            <text:p text:style-name="common-al">Zaaknummer ODRN : W.Z16.10007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917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plaatsen van een opbouw op bestaande woning - Bongerdstraat 6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71</meta:user-defined>
    <meta:user-defined meta:name="OVERHEIDop.GmbID/DC.identifier">gmb-2016-391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K 60 g04</meta:user-defined>
    <meta:user-defined meta:name="OVERHEIDop.woonplaats">Beek</meta:user-defined>
    <meta:user-defined meta:name="OVERHEIDop.straatnaam">Bongerd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573 426852</meta:user-defined>
    <meta:user-defined meta:name="OVERHEIDop.versieInformatie"/>
  </office:meta>
</office:document-meta>
</file>