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n melding AMvB Wet milieubeheer, Maatschap van den Schoor, omgevingsvergunning voor de activiteit milieu voor een pluimveebedrijf en een melding ingevolge het Activiteitenbesluit, Schoordijk 1a-2a,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gen of vergunningen zijn ingediend, aangevraagd, verleend of ingetrokken, maatregelen zijn getroffen of beslissingen worden voorgenomen.<text:span text:style-name="nadrukvet"/></text:p>
            <text:p text:style-name="common-al">
            <text:span text:style-name="nadrukvet"> </text:span>
          </text:p>
            <text:p text:style-name="common-al"/>
            <text:list text:style-name="id1-3-2-1-1-4">
              <text:list-item text:style-override="id1-3-2-1-1-4-1">
                <text:number>•</text:number>
                <text:p text:style-name="al">Schoordijk 1a-2a, Weert, Maatschap van den Schoor - Saes, omgevingsvergunning voor de activiteit milieu voor een pluimveebedrijf en een melding ingevolge het Activiteitenbesluit , 13 januari 2016</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 </text:span>
          </text:p>
            <text:p text:style-name="common-al">Wilt u schriftelijk reageren? Of wilt u een zienswijze, bedenking of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91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en melding AMvB Wet milieubeheer, Maatschap van den Schoor, omgevingsvergunning voor de activiteit milieu voor een pluimveebedrijf en een melding ingevolge het Activiteitenbesluit, Schoordijk 1a-2a,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917</meta:user-defined>
    <meta:user-defined meta:name="OVERHEIDop.GmbID/DC.identifier">gmb-2016-391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PX 1</meta:user-defined>
    <meta:user-defined meta:name="OVERHEIDop.woonplaats">Weert</meta:user-defined>
    <meta:user-defined meta:name="OVERHEIDop.straatnaam">Schoordijk</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82369 361462</meta:user-defined>
    <meta:user-defined meta:name="OVERHEIDop.versieInformatie"/>
  </office:meta>
</office:document-meta>
</file>