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en terrasvergunning: Broer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terrasvergunning</text:p>
            <text:p text:style-name="common-al">Voor: Bakkerij van eigen Deeg</text:p>
            <text:p text:style-name="common-al">
            <text:span text:style-name="nadrukvet">Locatie: Broerenstraat 21</text:span>
          </text:p>
            <text:p text:style-name="common-al">Zaaknummer: 5220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16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 en terrasvergunning: Broer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68</meta:user-defined>
    <meta:user-defined meta:name="OVERHEIDop.GmbID/DC.identifier">gmb-2016-39168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35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8 443571</meta:user-defined>
    <meta:user-defined meta:name="OVERHEIDop.versieInformatie"/>
  </office:meta>
</office:document-meta>
</file>