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: St. Catharijn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</text:p>
            <text:p text:style-name="common-al">Voor: Cafe Sailor</text:p>
            <text:p text:style-name="common-al">
            <text:span text:style-name="nadrukvet">Locatie: St. Catharijnestraat 59</text:span>
          </text:p>
            <text:p text:style-name="common-al">Zaaknummer: 51906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16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6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6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: St. Catharijne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67</meta:user-defined>
    <meta:user-defined meta:name="OVERHEIDop.GmbID/DC.identifier">gmb-2016-3916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CB 59</meta:user-defined>
    <meta:user-defined meta:name="OVERHEIDop.woonplaats">Arnhem</meta:user-defined>
    <meta:user-defined meta:name="OVERHEIDop.straatnaam">Catharijn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69 444327</meta:user-defined>
    <meta:user-defined meta:name="OVERHEIDop.versieInformatie"/>
  </office:meta>
</office:document-meta>
</file>