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(onder)mandaat  ABG-organisatie per 1 april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Alphen-Chaam, Baarle-Nassau en Gilze en Rijen, respectievelijk de algemeen directeur van de ABG-organisatie, hebben besloten wijzigingen in het verleende mandaat respectievelijk ondermandaat  aan te brengen en het mandaatregister conform bijlage in zijn geheel opnieuw vast te stellen per 1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916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er (onder)mandaat  ABG-organisatie per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166</meta:user-defined>
    <meta:user-defined meta:name="OVERHEIDop.GmbID/DC.identifier">gmb-2016-39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dc:language>nl</dc:language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gvop.Informatietype/DC.type">Beleidsregels</meta:user-defined>
    <meta:user-defined meta:name="OVERHEIDop.externeBijlage">Register (onder)mandaat|exb-2016-10806</meta:user-defined>
    <meta:user-defined meta:name="OVERHEID.Gemeente/DC.spatial">Gilze en Rijen</meta:user-defined>
    <meta:user-defined meta:name="OVERHEIDop.versieInformatie"/>
  </office:meta>
</office:document-meta>
</file>