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Beach Volley Festijn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last-al">Dat in verband met de organisatie van een het organiseren van een Beach Volley Festijn, in het belang van de verkeersveiligheid, een tijdelijke verkeersmaatregel is genomen voor het afsluiten van onderstaande weggedeeltes voor alle verkeer, behalve voetgangers, in beide richtingen:</text:p>
            <text:p text:style-name="tussenkopcur">
            <text:span text:style-name="nadrukvet">Locatie</text:span>
            <text:span text:style-name="nadrukvet"/>
            <text:span text:style-name="nadrukvet">	: </text:span>
            <text:span text:style-name="nadrukvet">Vorstermansplein</text:span>
            <text:span text:style-name="nadrukvet"> te Heusden</text:span>
          </text:p>
            <text:p text:style-name="tussenkopcur">
            <text:span text:style-name="nadrukvet">Datum</text:span>
            <text:span text:style-name="nadrukvet"/>
            <text:span text:style-name="nadrukvet">	: </text:span>
            <text:span text:style-name="nadrukvet">27 augustus 2016,</text:span>
            <text:span text:style-name="nadrukvet"> 08.00 uur tot 29 augustus 2016, 18.00 uur. </text:span>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915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5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5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het organiseren van een Beach Volley Festij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39156</meta:user-defined>
    <meta:user-defined meta:name="OVERHEIDop.GmbID/DC.identifier">gmb-2016-391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AB 63</meta:user-defined>
    <meta:user-defined meta:name="OVERHEIDop.woonplaats">Heusden</meta:user-defined>
    <meta:user-defined meta:name="OVERHEIDop.straatnaam">Voorste Heusden</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81317 377294</meta:user-defined>
    <meta:user-defined meta:name="OVERHEIDop.versieInformatie"/>
  </office:meta>
</office:document-meta>
</file>