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6-01081 Boerderij Denissen (Generaal Eisenhowerweg /  Durendaelweg tot aan Heuneind) te Berkel-Enschot, 2016 0626-A-Galgenloop, 28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Het evenement vindt plaats op 26 juni 2016 van 08.30 tot em met 17.00 uur (inclusief op- en afbouw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081 - I - Boerderij Denissen (Generaal Eisenhowerweg /  Durendaelweg tot aan Heuneind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15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5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5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voor een evenementenvergunning Z-HZ_EVE-2016-01081 Boerderij Denissen (Generaal Eisenhowerweg /  Durendaelweg tot aan Heuneind) te Berkel-Enschot, 2016 0626-A-Galgenloop, 28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51</meta:user-defined>
    <meta:user-defined meta:name="OVERHEIDop.GmbID/DC.identifier">gmb-2016-391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CR 3</meta:user-defined>
    <meta:user-defined meta:name="OVERHEIDop.woonplaats">Berkel-Enschot</meta:user-defined>
    <meta:user-defined meta:name="OVERHEIDop.straatnaam">Generaal Eisenhow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86 399265</meta:user-defined>
    <meta:user-defined meta:name="OVERHEIDop.versieInformatie"/>
  </office:meta>
</office:document-meta>
</file>