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aanbrengen van   gevelreclame aan een kantoorpand, Euclideslaan 1 te Utrecht, HZ_WABO-16-095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uclideslaan 1 te Utrecht</text:span>
          </text:p>
            <text:p text:style-name="common-al">HZ_WABO-16-09549</text:p>
            <text:p text:style-name="common-al">Het aanbrengen van gevelreclame aan een kantoorpand</text:p>
            <text:p text:style-name="common-al">Datum ontvangst aanvraag: 24-03-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9147</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47</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47</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aanbrengen van   gevelreclame aan een kantoorpand, Euclideslaan 1 te Utrecht, HZ_WABO-16-095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147</meta:user-defined>
    <meta:user-defined meta:name="OVERHEIDop.GmbID/DC.identifier">gmb-2016-391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4BL 1</meta:user-defined>
    <meta:user-defined meta:name="OVERHEIDop.woonplaats">Utrecht</meta:user-defined>
    <meta:user-defined meta:name="OVERHEIDop.straatnaam">Euclides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8683 455754</meta:user-defined>
    <meta:user-defined meta:name="OVERHEIDop.versieInformatie"/>
  </office:meta>
</office:document-meta>
</file>