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50 (RECTIFICATIE: was per abuis huisnummer 60 gepubliceerd), nieuwe aanvraag,  brandveilig gebruik na samenvoeging van appartementen,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Hartenseweg 50,  6704 PZ, brandveilig gebruik na samenvoeging appartementen, 2016W0639, ontvangen op 22-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914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4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4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tenseweg 50 (RECTIFICATIE: was per abuis huisnummer 60 gepubliceerd), nieuwe aanvraag,  brandveilig gebruik na samenvoeging van appartementen, uitgebreide procedure brandveiligh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46</meta:user-defined>
    <meta:user-defined meta:name="OVERHEIDop.GmbID/DC.identifier">gmb-2016-391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PZ 50a 25</meta:user-defined>
    <meta:user-defined meta:name="OVERHEIDop.woonplaats">Wageningen</meta:user-defined>
    <meta:user-defined meta:name="OVERHEIDop.straatnaam">Harten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7332 444241</meta:user-defined>
    <meta:user-defined meta:name="OVERHEIDop.versieInformatie"/>
  </office:meta>
</office:document-meta>
</file>