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Sleep Out op 18 en 19 juni 2016 - Lucas van Leydenlaan 2 te Roelofarendsveen - A2016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-03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913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3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Sleep Out op 18 en 19 juni 2016 - Lucas van Leydenlaan 2 te Roelofarendsveen - A20160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137</meta:user-defined>
    <meta:user-defined meta:name="OVERHEIDop.GmbID/DC.identifier">gmb-2016-3913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RW 2</meta:user-defined>
    <meta:user-defined meta:name="OVERHEIDop.woonplaats">Roelofarendsveen</meta:user-defined>
    <meta:user-defined meta:name="OVERHEIDop.straatnaam">Lucas van Leyden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807 469148</meta:user-defined>
    <meta:user-defined meta:name="OVERHEIDop.versieInformatie"/>
  </office:meta>
</office:document-meta>
</file>