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Cambridgelaan 100 te Utrecht, HZ_WABO-16-09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bridgelaan 100 te Utrecht</text:span>
          </text:p>
            <text:p text:style-name="common-al">HZ_WABO-16-09357</text:p>
            <text:p text:style-name="common-al">Het kappen van één boom</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13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Cambridgelaan 100 te Utrecht, HZ_WABO-16-09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36</meta:user-defined>
    <meta:user-defined meta:name="OVERHEIDop.GmbID/DC.identifier">gmb-2016-39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E 100</meta:user-defined>
    <meta:user-defined meta:name="OVERHEIDop.woonplaats">Utrecht</meta:user-defined>
    <meta:user-defined meta:name="OVERHEIDop.straatnaam">Cambridg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088 455038</meta:user-defined>
    <meta:user-defined meta:name="OVERHEIDop.versieInformatie"/>
  </office:meta>
</office:document-meta>
</file>