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smijnstraat 8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Jasmijnstraat 82 te Asten</text:span>
          </text:p>
            <text:p text:style-name="common-al">het veranderen en vernieuwen van een bestaande luifel en voordeurkozijn				19-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913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3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3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smijnstraat 8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31</meta:user-defined>
    <meta:user-defined meta:name="OVERHEIDop.GmbID/DC.identifier">gmb-2016-3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ZS 82</meta:user-defined>
    <meta:user-defined meta:name="OVERHEIDop.woonplaats">Asten</meta:user-defined>
    <meta:user-defined meta:name="OVERHEIDop.straatnaam">Jasmijn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679 379401</meta:user-defined>
    <meta:user-defined meta:name="OVERHEIDop.versieInformatie"/>
  </office:meta>
</office:document-meta>
</file>