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114687 –Waldgraaf 1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wijderen van fundamenten en mestkelder uit agrarische gebouwen</text:p>
            <text:p text:style-name="common-al">Locatie			: Waldgraaf 10 te Groesbeek</text:p>
            <text:p text:style-name="common-al">Datum besluit		: 11 januari 2016</text:p>
            <text:p text:style-name="common-al">Datum verzending 	: 11 jan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9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2114687 –Waldgraaf 1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3</meta:user-defined>
    <meta:user-defined meta:name="OVERHEIDop.GmbID/DC.identifier">gmb-2016-39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10</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227 424056</meta:user-defined>
    <meta:user-defined meta:name="OVERHEIDop.versieInformatie"/>
  </office:meta>
</office:document-meta>
</file>