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10 te Heusden</text:span>
          </text:p>
            <text:p text:style-name="common-al">het bouwen van een woonhuis				21-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2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eef 10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24</meta:user-defined>
    <meta:user-defined meta:name="OVERHEIDop.GmbID/DC.identifier">gmb-2016-3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620 377414</meta:user-defined>
    <meta:user-defined meta:name="OVERHEIDop.versieInformatie"/>
  </office:meta>
</office:document-meta>
</file>