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6-00481 op plein en straten voor de Caeciliakerk te Enschot, 2016 0516-A-Pleinfeest Sint Job, aangevraagd 15 februar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traditioneel dorpsfeest op 16 mei 2016 van 10:00 tot 19: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16 mei 2016 van 8:00 tot 10:00 uur.</text:p>
            <text:p text:style-name="common-al">De afbouw vindt plaats op 16 mei 2016 vanaf 19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481 - I - Plein en straten voor Caeciliakerk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12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2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2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voor een evenementenvergunning Z-HZ_EVE-2016-00481 op plein en straten voor de Caeciliakerk te Enschot, 2016 0516-A-Pleinfeest Sint Job, aangevraagd 15 februar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23</meta:user-defined>
    <meta:user-defined meta:name="OVERHEIDop.GmbID/DC.identifier">gmb-2016-39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Ker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661 398662</meta:user-defined>
    <meta:user-defined meta:name="OVERHEIDop.versieInformatie"/>
  </office:meta>
</office:document-meta>
</file>