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Diesdonkerweg 7 te Ommel</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ingetrokken op genoemde datum:</text:p>
            <text:p text:style-name="tussenkopcur">
            <text:span text:style-name="nadrukvet">Diesdonkerweg 7 te Ommel</text:span>
          </text:p>
            <text:p text:style-name="common-al">het intrekken van de geldige onderdelen milieu					22-03-2016 </text:p>
            <text:p text:style-name="common-al">Het besluit met de daarbij behorende bescheiden ligt met ingang van 1 april 2016 gedurende 6 weken in het gemeentehuis bij het team Vergunningen, Toezicht en Handhaving ter inzage. </text:p>
            <text:p text:style-name="last-al">Binnen 6 weken na datum van verzending van het besluit kunnen belanghebbenden tegen het besluit tot intrekking va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39121</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121</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121</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omgevingsvergunning Diesdonkerweg 7 te Omm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9121</meta:user-defined>
    <meta:user-defined meta:name="OVERHEIDop.GmbID/DC.identifier">gmb-2016-3912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4PE 7</meta:user-defined>
    <meta:user-defined meta:name="OVERHEIDop.woonplaats">Ommel</meta:user-defined>
    <meta:user-defined meta:name="OVERHEIDop.straatnaam">Diesdonkerweg</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78243 381535</meta:user-defined>
    <meta:user-defined meta:name="OVERHEIDop.versieInformatie"/>
  </office:meta>
</office:document-meta>
</file>