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Z-HZ_WABO-2016-00326 Heuvelstraat 113 te Tilburg, wijzigen van de voorgevel, verzonden 24 maart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Reguliere procedure)</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60329 - Z-HZ_WABO-2016-00326 - B - Heuvelstraat 113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39120</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120</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120</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6-00326 Heuvelstraat 113 te Tilburg, wijzigen van de voorgevel, verzonden 24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1</meta:user-defined>
    <meta:user-defined meta:name="OVERHEIDop.publicationIssue">39120</meta:user-defined>
    <meta:user-defined meta:name="OVERHEIDop.GmbID/DC.identifier">gmb-2016-3912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38AD 113</meta:user-defined>
    <meta:user-defined meta:name="OVERHEIDop.woonplaats">Tilburg</meta:user-defined>
    <meta:user-defined meta:name="OVERHEIDop.straatnaam">Heuvelstraat</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3966 396293</meta:user-defined>
    <meta:user-defined meta:name="OVERHEIDop.versieInformatie"/>
  </office:meta>
</office:document-meta>
</file>