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Rast Transporte Holland B.V., definitief opleggen maatwerkvoorschriften, Hoverveld 2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gen of vergunningen zijn ingediend, aangevraagd, verleend of ingetrokken, maatregelen zijn getroffen of beslissingen worden voorgenomen.<text:span text:style-name="nadrukvet"/></text:p>
            <text:p text:style-name="common-al">
            <text:span text:style-name="nadrukvet"> </text:span>
          </text:p>
            <text:p text:style-name="common-al"/>
            <text:list text:style-name="id1-3-2-1-1-4">
              <text:list-item text:style-override="id1-3-2-1-1-4-1">
                <text:number>•</text:number>
                <text:p text:style-name="al">Hoverveld 23, Stramproy, Rast Transporte Holland B.V., definitief opleggen maatwerkvoorschriften,  13 januari 2016</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schriftelijk reageren? Of wilt u een zienswijze, bedenking of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91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leggen maatwerkvoorschriften Activiteitenbesluit, Rast Transporte Holland B.V., definitief opleggen maatwerkvoorschriften, Hoverveld 23,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12</meta:user-defined>
    <meta:user-defined meta:name="OVERHEIDop.GmbID/DC.identifier">gmb-2016-39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SE 23</meta:user-defined>
    <meta:user-defined meta:name="OVERHEIDop.woonplaats">Stramproy</meta:user-defined>
    <meta:user-defined meta:name="OVERHEIDop.straatnaam">Hoverveld</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987 356654</meta:user-defined>
    <meta:user-defined meta:name="OVERHEIDop.versieInformatie"/>
  </office:meta>
</office:document-meta>
</file>