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993 Prins Bernhardstraat 9 te Berkel-Enschot, verbouwen van een woning, 2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0993 - I - Prins Bernhardstraat 9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11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993 Prins Bernhardstraat 9 te Berkel-Enschot, verbouwen van een woning,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18</meta:user-defined>
    <meta:user-defined meta:name="OVERHEIDop.GmbID/DC.identifier">gmb-2016-39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K 9</meta:user-defined>
    <meta:user-defined meta:name="OVERHEIDop.woonplaats">Berkel-Enschot</meta:user-defined>
    <meta:user-defined meta:name="OVERHEIDop.straatnaam">Prins Bernhard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124 399931</meta:user-defined>
    <meta:user-defined meta:name="OVERHEIDop.versieInformatie"/>
  </office:meta>
</office:document-meta>
</file>